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Oostkapelle, aanvraag omgevingsvergunning voor het vervangen van h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2</text:p>
            <text:p text:style-name="common-al">Extern zaaknummer: SXO877435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unoweg in Oostkapelle, aanvraag omgevingsvergunning voor het vervangen van het gla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51</meta:user-defined>
    <meta:user-defined meta:name="OVERHEIDop.GmbID/DC.identifier">gmb-2022-523151</meta:user-defined>
    <meta:user-defined meta:name="OVERHEIDop.versieInformatie"/>
  </office:meta>
</office:document-meta>
</file>