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Boskampsbrugweg 5, 7971 C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 en snoeien plataan, ontvangstdatum 15-11-2022, zaaknummer 2022-2157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315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Boskampsbrugweg 5, 7971 CL,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50</meta:user-defined>
    <meta:user-defined meta:name="OVERHEIDop.GmbID/DC.identifier">gmb-2022-523150</meta:user-defined>
    <meta:user-defined meta:name="OVERHEIDop.versieInformatie"/>
  </office:meta>
</office:document-meta>
</file>