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 en 3 in Biggekerke, aanvraag omgevingsvergunning voor het realiseren van een familie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november 2022</text:p>
            <text:p text:style-name="common-al">Extern zaaknummer: SXO877871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4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Dorpsstraat 1 en 3 in Biggekerke, aanvraag omgevingsvergunning voor het realiseren van een familiehot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47</meta:user-defined>
    <meta:user-defined meta:name="OVERHEIDop.GmbID/DC.identifier">gmb-2022-523147</meta:user-defined>
    <meta:user-defined meta:name="OVERHEIDop.versieInformatie"/>
  </office:meta>
</office:document-meta>
</file>