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Waterlinie 76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76, 4254 VA, </text:span>plaatsen dakkapel (2022-040310); ingekomen op  17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14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4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4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Waterlinie 76 in Sleeu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44</meta:user-defined>
    <meta:user-defined meta:name="OVERHEIDop.GmbID/DC.identifier">gmb-2022-523144</meta:user-defined>
    <meta:user-defined meta:name="OVERHEIDop.versieInformatie"/>
  </office:meta>
</office:document-meta>
</file>