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straat 11 in Zouteland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november 2022</text:p>
            <text:p text:style-name="common-al">Extern zaaknummer: SXO877910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4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estraat 11 in Zoutelande, aanvraag omgevingsvergunning voor het uitbreiden van de wo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42</meta:user-defined>
    <meta:user-defined meta:name="OVERHEIDop.GmbID/DC.identifier">gmb-2022-523142</meta:user-defined>
    <meta:user-defined meta:name="OVERHEIDop.versieInformatie"/>
  </office:meta>
</office:document-meta>
</file>