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Noorddijk in Vrouwenpolder, aanvraag omgevingsvergunning voor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2</text:p>
            <text:p text:style-name="common-al">Extern zaaknummer: SXO878367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graafplaats aan de Noorddijk in Vrouwenpolder, aanvraag omgevingsvergunning voor het plaatsen van een toegangsh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39</meta:user-defined>
    <meta:user-defined meta:name="OVERHEIDop.GmbID/DC.identifier">gmb-2022-523139</meta:user-defined>
    <meta:user-defined meta:name="OVERHEIDop.versieInformatie"/>
  </office:meta>
</office:document-meta>
</file>