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wee onder één kap woning, Klaas Kloosterweg Oost 128a 7951LX Staphorst, Klaas Kloosterweg Oost 128 7951LX Staphorst, [SHT02AR06108] Staphorst AR 6108 , [SHT02AR06107] Staphorst AR 61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6050</text:p>
            <text:p text:style-name="common-al">Verzenddatum besluit:18-11-2022</text:p>
            <text:p text:style-name="common-al">Locatie: Klaas Kloosterweg Oost 128a 7951LX Staphorst, Klaas Kloosterweg Oost 128 7951LX Staphorst, [SHT02AR06108] Staphorst AR 6108 , [SHT02AR06107] Staphorst AR 6107</text:p>
            <text:p text:style-name="common-al">Projectomschrijving: Het bouwen van een twee onder één kap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138</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38</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138</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050</meta:user-defined>
    <meta:user-defined meta:name="DCTERMS.abstract">Het bouwen van een twee onder één kap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twee onder één kap woning, Klaas Kloosterweg Oost 128a 7951LX Staphorst, Klaas Kloosterweg Oost 128 7951LX Staphorst, [SHT02AR06108] Staphorst AR 6108 , [SHT02AR06107] Staphorst AR 6107</meta:user-defined>
    <meta:user-defined meta:name="DCTERMS.W3CDTF/DCTERMS.available">2022-11-29</meta:user-defined>
    <meta:user-defined meta:name="DCTERMS.W3CDTF/OVERHEIDop.jaargang">2022</meta:user-defined>
    <meta:user-defined meta:name="OVERHEIDop.publicationIssue">523138</meta:user-defined>
    <meta:user-defined meta:name="OVERHEIDop.GmbID/DC.identifier">gmb-2022-523138</meta:user-defined>
    <meta:user-defined meta:name="OVERHEIDop.versieInformatie"/>
  </office:meta>
</office:document-meta>
</file>