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passen en toevoegen van reclame uiting in en om panden aan Munnikenland 27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Munnikenland 27, 4254 EA, </text:span>aanpassen en toevoegen reclame uiting in en om de panden (2022-040133); ingekomen op 11 nov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313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3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3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Altena - Aanvraag vergunning voor het aanpassen en toevoegen van reclame uiting in en om panden aan Munnikenland 27 in Sleeuwijk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136</meta:user-defined>
    <meta:user-defined meta:name="OVERHEIDop.GmbID/DC.identifier">gmb-2022-523136</meta:user-defined>
    <meta:user-defined meta:name="OVERHEIDop.versieInformatie"/>
  </office:meta>
</office:document-meta>
</file>