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uwerijweg 45 in Domburg, aanvraag omgevingsvergunning voor het vervangen van de kozijnen 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november 2022</text:p>
            <text:p text:style-name="common-al">Extern zaaknummer: SXO8785634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23133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13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13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Brouwerijweg 45 in Domburg, aanvraag omgevingsvergunning voor het vervangen van de kozijnen en dakkapel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133</meta:user-defined>
    <meta:user-defined meta:name="OVERHEIDop.GmbID/DC.identifier">gmb-2022-523133</meta:user-defined>
    <meta:user-defined meta:name="OVERHEIDop.versieInformatie"/>
  </office:meta>
</office:document-meta>
</file>