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Het Gerecht 1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et Gerecht 12, 4254 CT, </text:span>plaatsing dakopbouw (2022-040240); ingekomen op 16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2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Het Gerecht 12 in Sleeu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25</meta:user-defined>
    <meta:user-defined meta:name="OVERHEIDop.GmbID/DC.identifier">gmb-2022-523125</meta:user-defined>
    <meta:user-defined meta:name="OVERHEIDop.versieInformatie"/>
  </office:meta>
</office:document-meta>
</file>