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ilicusstraat Munstergeleen, Europaplantsoen 23 en Oude Raadhuisstraat 5 Obbicht, Annadaelstraat 87, Vijverweg 31 en Vijverweg 63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9 bomen</text:p>
            <text:p text:style-name="common-al">
            <text:span text:style-name="nadrukvet">Locatie:</text:span>Vilicusstraat Munstergeleen, Europaplantsoen 23 en Oude Raadhuisstraat 5 Obbicht, Annadaelstraat 87, Vijverweg 31 en Vijverweg 63 Sittard.</text:p>
            <text:p text:style-name="common-al">
            <text:span text:style-name="nadrukvet">Kenmerk:</text:span>2022-053248 Z/22/347434.</text:p>
            <text:p text:style-name="common-al">
            <text:span text:style-name="nadrukvet">Besluit datum:</text:span>22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31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Vilicusstraat Munstergeleen, Europaplantsoen 23 en Oude Raadhuisstraat 5 Obbicht, Annadaelstraat 87, Vijverweg 31 en Vijverweg 63 Sittard</meta:user-defined>
    <dc:language>nl</dc:language>
    <meta:user-defined meta:name="OVERHEIDop.locatietype/OVERHEIDop.gebiedsmarkering">Punt</meta:user-defined>
    <meta:user-defined meta:name="DC.title">Kennisgeving termijnverlenging omgevingsvergunning, Vilicusstraat Munstergeleen, Europaplantsoen 23 en Oude Raadhuisstraat 5 Obbicht, Annadaelstraat 87, Vijverweg 31 en Vijverweg 63 Sitt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18</meta:user-defined>
    <meta:user-defined meta:name="OVERHEIDop.GmbID/DC.identifier">gmb-2022-523118</meta:user-defined>
    <meta:user-defined meta:name="OVERHEIDop.versieInformatie"/>
  </office:meta>
</office:document-meta>
</file>