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dstraat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22 een aanvraag voor een omgevingsvergunning ontvangen. Dit betreft Legalisatie van bestemmingsplan detailhandel moet horeca cat. II zijn ter plaatse van de Wijdstraat 22 in Gouda. De aanvraag is geregistreerd onder kenmerk 202229400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31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jdstraat 22 in Gouda</meta:user-defined>
    <meta:user-defined meta:name="DCTERMS.W3CDTF/DCTERMS.available">2022-11-24</meta:user-defined>
    <meta:user-defined meta:name="DCTERMS.W3CDTF/OVERHEIDop.jaargang">2022</meta:user-defined>
    <meta:user-defined meta:name="OVERHEIDop.publicationIssue">523117</meta:user-defined>
    <meta:user-defined meta:name="OVERHEIDop.GmbID/DC.identifier">gmb-2022-523117</meta:user-defined>
    <meta:user-defined meta:name="OVERHEIDop.versieInformatie"/>
  </office:meta>
</office:document-meta>
</file>