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een boerderij en realiseren van bijgebouwen, Dijkerstraat 40, 6006P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noveren van een boerderij en realiseren van bijgebouwen op de locatie Dijkerstraat 40, 6006PS Weert. De aanvraag om omgevingsvergunning is ontvangen op 21 november 2022 en is geregistreerd onder zaaknummer 2022-06486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311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1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1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erstraat 40, 6006PS Weert</meta:user-defined>
    <dc:language>nl</dc:language>
    <meta:user-defined meta:name="OVERHEIDop.locatietype/OVERHEIDop.gebiedsmarkering">Punt</meta:user-defined>
    <meta:user-defined meta:name="DC.title">Aanvraag omgevingsvergunning voor het renoveren van een boerderij en realiseren van bijgebouwen, Dijkerstraat 40, 6006PS Weert</meta:user-defined>
    <meta:user-defined meta:name="DCTERMS.W3CDTF/DCTERMS.available">2022-11-24</meta:user-defined>
    <meta:user-defined meta:name="DCTERMS.W3CDTF/OVERHEIDop.jaargang">2022</meta:user-defined>
    <meta:user-defined meta:name="OVERHEIDop.publicationIssue">523115</meta:user-defined>
    <meta:user-defined meta:name="OVERHEIDop.GmbID/DC.identifier">gmb-2022-523115</meta:user-defined>
    <meta:user-defined meta:name="OVERHEIDop.versieInformatie"/>
  </office:meta>
</office:document-meta>
</file>