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derlaan 67B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iederlaan 67B-01, 3074CD, vervangen van de kozijnen in de voorgevel (aanvraagdatum 16-11-2022, dossiernummer OMV.22.11.0020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11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ederlaan 67B-01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14</meta:user-defined>
    <meta:user-defined meta:name="OVERHEIDop.GmbID/DC.identifier">gmb-2022-523114</meta:user-defined>
    <meta:user-defined meta:name="OVERHEIDop.versieInformatie"/>
  </office:meta>
</office:document-meta>
</file>