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machineberging aan de Nathalsweg 2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thalsweg 2, 4273 PM, </text:span>bouwen machineberging (2022-040054); ingekomen op 14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machineberging aan de Nathalsweg 2 in Han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13</meta:user-defined>
    <meta:user-defined meta:name="OVERHEIDop.GmbID/DC.identifier">gmb-2022-523113</meta:user-defined>
    <meta:user-defined meta:name="OVERHEIDop.versieInformatie"/>
  </office:meta>
</office:document-meta>
</file>