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fbreker 3 in Domburg, intrekken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4 november 2022</text:p>
            <text:p text:style-name="common-al">Extern zaaknummer: SXO86869530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0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olfbreker 3 in Domburg, intrekken aanvraag omgevingsvergunning voor het verbouwen van de wo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09</meta:user-defined>
    <meta:user-defined meta:name="OVERHEIDop.GmbID/DC.identifier">gmb-2022-523109</meta:user-defined>
    <meta:user-defined meta:name="OVERHEIDop.versieInformatie"/>
  </office:meta>
</office:document-meta>
</file>