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plaatsen dakkapel, plaatsen dakraam en kozijnen , Vollersgracht 39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6695</text:p>
            <text:p text:style-name="common-al">Ingekomen: 22-11-2022 00:00</text:p>
            <text:p text:style-name="common-al">Locatie: Vollersgracht 39 2312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6695" xlink:type="simple">publicatiesomgevingsvergunningen@leiden.nl</text:a> de volgende gegevens:</text:p>
            <text:p text:style-name="common-al">-het kenmerk van de aanvraag: Z/22/34666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10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6695</meta:user-defined>
    <meta:user-defined meta:name="DCTERMS.abstract">vergroten en plaatsen dakkapel, plaatsen dakraam en kozijnen </meta:user-defined>
    <dc:language>nl</dc:language>
    <meta:user-defined meta:name="OVERHEIDop.locatietype/OVERHEIDop.gebiedsmarkering">Punt</meta:user-defined>
    <meta:user-defined meta:name="DC.title">Aanvraag omgevingsvergunning, vergroten en plaatsen dakkapel, plaatsen dakraam en kozijnen , Vollersgracht 39 2312VK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946_7413563_16691094...|exb-2022-64691</meta:user-defined>
    <meta:user-defined meta:name="OVERHEIDop.publicationIssue">523108</meta:user-defined>
    <meta:user-defined meta:name="OVERHEIDop.GmbID/DC.identifier">gmb-2022-523108</meta:user-defined>
    <meta:user-defined meta:name="OVERHEIDop.versieInformatie"/>
  </office:meta>
</office:document-meta>
</file>