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opbouw op garage en een dakkapel aan de achterzijde van de woning aan de Parallelweg 72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Parallelweg 72, 4283 GS, </text:span>plaatsen dakopbouw op garage en een dakkapel achterzijde woning realiseren (2022-040114); ingekomen op 10 nov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310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0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0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opbouw op garage en een dakkapel aan de achterzijde van de woning aan de Parallelweg 72 in Giess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05</meta:user-defined>
    <meta:user-defined meta:name="OVERHEIDop.GmbID/DC.identifier">gmb-2022-523105</meta:user-defined>
    <meta:user-defined meta:name="OVERHEIDop.versieInformatie"/>
  </office:meta>
</office:document-meta>
</file>