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an rechtswege plaatsen van een zwembad met overkapping aan Kloostersingel 1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an rechtswege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singel 17 te Haren Gn</text:p>
                  </table:table-cell>
                  <table:table-cell table:style-name="entry" table:number-rows-spanned="1" table:number-columns-spanned="1">
                    <text:p text:style-name="table_al">9751 NZ</text:p>
                  </table:table-cell>
                  <table:table-cell table:style-name="entry" table:number-rows-spanned="1" table:number-columns-spanned="1">
                    <text:p text:style-name="table_al">plaatsen zwembad met overkapping (verzenddatum 03-11-2022, dossiernummer 202271092)</text:p>
                    <text:p text:style-name="table_al">Van rechtswege verleend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10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0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0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092</meta:user-defined>
    <dc:language>nl</dc:language>
    <meta:user-defined meta:name="OVERHEIDop.locatietype/OVERHEIDop.gebiedsmarkering">Adres</meta:user-defined>
    <meta:user-defined meta:name="DC.title">Toestemming voor het van rechtswege plaatsen van een zwembad met overkapping aan Kloostersingel 17 te Haren G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04</meta:user-defined>
    <meta:user-defined meta:name="OVERHEIDop.GmbID/DC.identifier">gmb-2022-523104</meta:user-defined>
    <meta:user-defined meta:name="OVERHEIDop.versieInformatie"/>
  </office:meta>
</office:document-meta>
</file>