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dijk 23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11-2022 een besluit genomen op de aanvraag voor een omgevingsvergunning met zaaknummer 2022-223739.</text:p>
            <text:p text:style-name="common-al">De zaak betreft locatie Peedijk 23 5556VG Valkenswaard en heeft de omschrijving "splitsen van de woonboerderij , vergroten van het bijgebouw, oprichten B&amp;B, aanleggen inrit, kappen 2 bomen en aanleggen poel ". De vergunning is Verleend.</text:p>
            <text:p text:style-name="common-al">Het besluit betreft de volgende onderdelen: Aanleg, Bouwen, Handelen in strijd met Ruimtelijke Ordening, Uitweg, Vellen van houtopstanden.</text:p>
            <text:p text:style-name="common-al">Indien u belanghebbende bent kunt u bezwaar maken tegen dit besluit.</text:p>
            <text:p text:style-name="common-al">De termijn voor het indienen van een bezwaar start op 23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310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23739</meta:user-defined>
    <meta:user-defined meta:name="DCTERMS.abstract">splitsen van de woonboerderij , vergroten van het bijgebouw, oprichten B&amp;B, aanleggen inrit,kappen 2 bomen  en aanleggen poel  Peedijk 23</meta:user-defined>
    <dc:language>nl</dc:language>
    <meta:user-defined meta:name="OVERHEIDop.locatietype/OVERHEIDop.gebiedsmarkering">Punt</meta:user-defined>
    <meta:user-defined meta:name="DC.title">Besluit aanvraag omgevingsvergunning Peedijk 23 5556VG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02</meta:user-defined>
    <meta:user-defined meta:name="OVERHEIDop.GmbID/DC.identifier">gmb-2022-523102</meta:user-defined>
    <meta:user-defined meta:name="OVERHEIDop.versieInformatie"/>
  </office:meta>
</office:document-meta>
</file>