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anuari 2022 toegekend omgevingsvergunning Lalleweer nabij nummer 7 te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22 voor het kappen van 3 bomen aan de Lalleweer nabij nummer 7 te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januari 2022 toegekend voor het kappen van 3 bomen aan de Lalleweer nabij nummer 7 te Borgsweer.</meta:user-defined>
    <dc:language>nl</dc:language>
    <meta:user-defined meta:name="OVERHEIDop.locatietype/OVERHEIDop.gebiedsmarkering">Perceel</meta:user-defined>
    <meta:user-defined meta:name="DC.title">3 januari 2022 toegekend omgevingsvergunning Lalleweer nabij nummer 7 te Borgsw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5231</meta:user-defined>
    <meta:user-defined meta:name="OVERHEIDop.GmbID/DC.identifier">gmb-2022-5231</meta:user-defined>
    <meta:user-defined meta:name="OVERHEIDop.versieInformatie"/>
  </office:meta>
</office:document-meta>
</file>