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feest, Barbe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feest</text:p>
            <text:p text:style-name="common-al">Datum: 28 december 2022</text:p>
            <text:p text:style-name="common-al">Locatie: Barbeelstraat</text:p>
            <text:p text:style-name="common-al">Dossiernummer: 70736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0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nterfeest, Barbeelstraa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98</meta:user-defined>
    <meta:user-defined meta:name="OVERHEIDop.GmbID/DC.identifier">gmb-2022-523098</meta:user-defined>
    <meta:user-defined meta:name="OVERHEIDop.versieInformatie"/>
  </office:meta>
</office:document-meta>
</file>