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estkolk 28, 2022-08582, plaatsen zes zonnepanelen op schuin dak op niet beeld bepalende plek, ingekomen 21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3094</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094</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094</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estkolk 28, 2022-08582, plaatsen zes zonnepanelen op schuin dak op niet beeld bepalende plek, ingekomen 21 november 2022</meta:user-defined>
    <meta:user-defined meta:name="DCTERMS.W3CDTF/DCTERMS.available">2022-11-24</meta:user-defined>
    <meta:user-defined meta:name="DCTERMS.W3CDTF/OVERHEIDop.jaargang">2022</meta:user-defined>
    <meta:user-defined meta:name="OVERHEIDop.publicationIssue">523094</meta:user-defined>
    <meta:user-defined meta:name="OVERHEIDop.GmbID/DC.identifier">gmb-2022-523094</meta:user-defined>
    <meta:user-defined meta:name="OVERHEIDop.versieInformatie"/>
  </office:meta>
</office:document-meta>
</file>