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21, Albrandswaardsedijk 74g, 3172AA Poortugaal, tijdelijke huisvesting "nieuwe haven"</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tijdelijke huisvesting "nieuwe haven" locatie Albrandswaardsedijk 74g, 3172AA Poortugaal. De aanvraag is geregistreerd onder zaaknummer 2022-00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30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dijk 74g, 3172AA Poortugaal</meta:user-defined>
    <dc:language>nl</dc:language>
    <meta:user-defined meta:name="OVERHEIDop.locatietype/OVERHEIDop.gebiedsmarkering">Punt</meta:user-defined>
    <meta:user-defined meta:name="DC.title">Kennisgeving aanvraag Omgevingsvergunning 2022-002021, Albrandswaardsedijk 74g, 3172AA Poortugaal, tijdelijke huisvesting "nieuwe haven"</meta:user-defined>
    <meta:user-defined meta:name="DCTERMS.W3CDTF/DCTERMS.available">2022-11-24</meta:user-defined>
    <meta:user-defined meta:name="DCTERMS.W3CDTF/OVERHEIDop.jaargang">2022</meta:user-defined>
    <meta:user-defined meta:name="OVERHEIDop.publicationIssue">523093</meta:user-defined>
    <meta:user-defined meta:name="OVERHEIDop.GmbID/DC.identifier">gmb-2022-523093</meta:user-defined>
    <meta:user-defined meta:name="OVERHEIDop.versieInformatie"/>
  </office:meta>
</office:document-meta>
</file>