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reclamesticker op het glas van de entree, Amsterdamseweg 109A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169 </text:p>
            <text:p text:style-name="common-al">OLO-nummer: 6692705 </text:p>
            <text:p text:style-name="common-al">Datum indiening: 28-01-2022 </text:p>
            <text:p text:style-name="common-al">Omschrijving: het plaatsen van reclamesticker op het glas van de entree </text:p>
            <text:p text:style-name="common-al">Adres: Amsterdamseweg 109A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2309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0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0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plaatsen van reclamesticker op het glas van de entree, Amsterdamseweg 109A te Arnhem</meta:user-defined>
    <meta:user-defined meta:name="DCTERMS.W3CDTF/DCTERMS.available">2022-02-09</meta:user-defined>
    <meta:user-defined meta:name="DCTERMS.W3CDTF/OVERHEIDop.jaargang">2022</meta:user-defined>
    <meta:user-defined meta:name="OVERHEIDop.publicationIssue">52309</meta:user-defined>
    <meta:user-defined meta:name="OVERHEIDop.GmbID/DC.identifier">gmb-2022-52309</meta:user-defined>
    <meta:user-defined meta:name="OVERHEIDop.versieInformatie"/>
  </office:meta>
</office:document-meta>
</file>