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Havendam 7, 3161XB Rhoon - 2022-000595, het verbouwen van de woning, dakkapellen vernieuwen en verlengen, erker, ver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00595 voor het verbouwen van de woning, dakkapellen vernieuwen en verlengen, erker, vervang op locatie Havendam 7, 3161XB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308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am 7, 3161XB Rhoon</meta:user-defined>
    <dc:language>nl</dc:language>
    <meta:user-defined meta:name="OVERHEIDop.locatietype/OVERHEIDop.gebiedsmarkering">Punt</meta:user-defined>
    <meta:user-defined meta:name="DC.title">Kennisgeving verleend besluit op Omgevingsvergunning, Havendam 7, 3161XB Rhoon - 2022-000595, het verbouwen van de woning, dakkapellen vernieuwen en verlengen, erker, verva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85</meta:user-defined>
    <meta:user-defined meta:name="OVERHEIDop.GmbID/DC.identifier">gmb-2022-523085</meta:user-defined>
    <meta:user-defined meta:name="OVERHEIDop.versieInformatie"/>
  </office:meta>
</office:document-meta>
</file>