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Klompenmaker 5, 3171HD Poortugaal - 2022-001692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besluit genomen op de aanvraag met zaaknummer 2022-001692 voor het plaatsen van een dakkapel op het voordakvlak op locatie Klompenmaker 5, 3171HD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6 nov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2308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8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8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ompenmaker 5, 3171HD Poortugaal</meta:user-defined>
    <dc:language>nl</dc:language>
    <meta:user-defined meta:name="OVERHEIDop.locatietype/OVERHEIDop.gebiedsmarkering">Punt</meta:user-defined>
    <meta:user-defined meta:name="DC.title">Kennisgeving verleend besluit op Omgevingsvergunning, Klompenmaker 5, 3171HD Poortugaal - 2022-001692, het plaatsen van een dakkapel op het voordakvla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82</meta:user-defined>
    <meta:user-defined meta:name="OVERHEIDop.GmbID/DC.identifier">gmb-2022-523082</meta:user-defined>
    <meta:user-defined meta:name="OVERHEIDop.versieInformatie"/>
  </office:meta>
</office:document-meta>
</file>