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eeg 15A te Zevenaar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2 een besluit genomen op de aanvraag met zaaknummer HZ_WABO-2022-1905 voor een omgevingsvergunning op locatie Sleeg 15A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3 nov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308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8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8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Sleeg 15A te Zevenaar het realiseren van een woning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081</meta:user-defined>
    <meta:user-defined meta:name="OVERHEIDop.GmbID/DC.identifier">gmb-2022-523081</meta:user-defined>
    <meta:user-defined meta:name="OVERHEIDop.versieInformatie"/>
  </office:meta>
</office:document-meta>
</file>