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drijfsgebouw tot 5 woningen aan Spoorstraat 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poorstraat 6 - verbouwen van een bedrijfsgebouw tot 5 woningen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bedrijfsgebouw tot 5 woningen aan Spoorstraat 6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08</meta:user-defined>
    <meta:user-defined meta:name="OVERHEIDop.GmbID/DC.identifier">gmb-2022-52308</meta:user-defined>
    <meta:user-defined meta:name="OVERHEIDop.versieInformatie"/>
  </office:meta>
</office:document-meta>
</file>