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6 tijdelijke woningen aan Eemskanaal Noordzijde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 Noordzijde kadastraal bekend BOE, sectie E, nummer 2882 te Wolters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16 tijdelijke woningen (verzenddatum 18-11-2022, dossiernummer 202275133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0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33A</meta:user-defined>
    <dc:language>nl</dc:language>
    <meta:user-defined meta:name="OVERHEIDop.locatietype/OVERHEIDop.gebiedsmarkering">Weg</meta:user-defined>
    <meta:user-defined meta:name="DC.title">Toestemming voor het plaatsen van 16 tijdelijke woningen aan Eemskanaal Noordzijde te Woltersu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77</meta:user-defined>
    <meta:user-defined meta:name="OVERHEIDop.GmbID/DC.identifier">gmb-2022-523077</meta:user-defined>
    <meta:user-defined meta:name="OVERHEIDop.versieInformatie"/>
  </office:meta>
</office:document-meta>
</file>