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4 rampkraakpaaltjes, Steenstraat 9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eigenlijk gebruik openbare grond</text:p>
            <text:p text:style-name="common-al">Voor: 4 rampkraakpaaltjes</text:p>
            <text:p text:style-name="common-al">Locatie: Steenstraat 95</text:p>
            <text:p text:style-name="common-al">Dossiernummer: 696303</text:p>
            <text:p text:style-name="common-al"/>
            <text:p text:style-name="common-al">
            <text:span text:style-name="nadrukvet">De mogelijkheid om bezwaar te maken</text:span>
          </text:p>
            <text:p text:style-name="common-al">Als u het met dit besluit niet eens bent, kunt u binnen zes weken na de dag waarop dit besluit bekend is gemaak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23076</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076</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076</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Gemeente Arnhem - besluit oneigenlijk gebruik openbare grond, 4 rampkraakpaaltjes, Steenstraat 95</meta:user-defined>
    <meta:user-defined meta:name="DCTERMS.W3CDTF/DCTERMS.available">2022-11-24</meta:user-defined>
    <meta:user-defined meta:name="DCTERMS.W3CDTF/OVERHEIDop.jaargang">2022</meta:user-defined>
    <meta:user-defined meta:name="OVERHEIDop.publicationIssue">523076</meta:user-defined>
    <meta:user-defined meta:name="OVERHEIDop.GmbID/DC.identifier">gmb-2022-523076</meta:user-defined>
    <meta:user-defined meta:name="OVERHEIDop.versieInformatie"/>
  </office:meta>
</office:document-meta>
</file>