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uitwerkingsplan ‘bestemming bedrijventerrein Vletgaarsmaten Produktieweg – Hande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 uitwerkingsplan wordt globaal begrensd door de Produktieweg en Handelsweg in Holten. Dit plan maakt planologisch een strook bedrijventerrein van ongeveer 1.800 m² mogelijk.</text:p>
            <text:p text:style-name="common-al"/>
            <text:p text:style-name="common-al">Het ontwerpplan kunt u inzien op: <text:a xlink:href="http://www.ruimtelijkeplannen.nl/?planidn=NL.IMRO.1742.UPHB2022001-0301" xlink:type="simple">http://www.ruimtelijkeplannen.nl/?planidn=NL.IMRO.1742.UPHB2022001-0301</text:a>. De digitale bestanden van het ontwerpplan zijn beschikbaar gesteld op </text:p>
            <text:p text:style-name="common-al">
            <text:a xlink:href="http://ruimtelijkeplannen.rijssen-holten.org/plannen/NL.IMRO.1742.UPHB2022001-/NL.IMRO.1742.UPHB2022001-0301/" xlink:type="simple">http://ruimtelijkeplannen.rijssen-holten.org/plannen/NL.IMRO.1742.UPHB2022001-/NL.IMRO.1742.UPHB2022001-0301/</text:a>.</text:p>
            <text:p text:style-name="common-al"/>
            <text:p text:style-name="common-al">U kunt het ontwerp uitwerkingsplan vanaf 30 november 2022 tot en met 12 januari 2023 inzien bij de balie Ruimte of digitaal via <text:a xlink:href="http://www.rijssen-holten.nl/bekendmakingen" xlink:type="simple">www.rijssen-holten.nl/bekendmakingen</text:a>. Hier vindt u ook aanvullende juridische informatie.</text:p>
            <text:p text:style-name="common-al"/>
            <text:p text:style-name="common-al">Gedurende de genoemde termijn van terinzagelegging kan iedereen naar keuze schriftelijk of mondeling een zienswijze inbrengen over het ontwerp uitwerkingsplan bij het college van burgemeester en wethouders van Rijssen-Holten, o.v.v. zienswijze en de naam van het ontwerpplan. In de zienswijze geeft u aan op welke onderdelen van het ontwerpplan de zienswijze betrekking heeft. 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november 2022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AC. Hofland, burgemeester</text:span>
            <text:span text:style-name="achternaam"/>
          </text:span></text:p>
            <text:p><text:span text:style-name="functie">A.C. van Eck, 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07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UPHB2022001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uitwerkingsplan ‘bestemming bedrijventerrein Vletgaarsmaten Produktieweg – Handelswe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070</meta:user-defined>
    <meta:user-defined meta:name="OVERHEIDop.GmbID/DC.identifier">gmb-2022-523070</meta:user-defined>
    <meta:user-defined meta:name="OVERHEIDop.versieInformatie"/>
  </office:meta>
</office:document-meta>
</file>