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tijdelijke voetgangersbrug, District Midden Breda, Markendaal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191</text:p>
            <text:p text:style-name="common-al">Ingekomen: 21-11-2022</text:p>
            <text:p text:style-name="common-al">Locatie: District Midden Breda, Markendaalseweg Breda</text:p>
            <text:p text:style-name="common-al">Projectomschrijving: het aanbrengen van een tijdelijke voetgangersbru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306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6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6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191</meta:user-defined>
    <meta:user-defined meta:name="DCTERMS.abstract">het aanbrengen van een tijdelijke voetgangersbrug</meta:user-defined>
    <dc:language>nl</dc:language>
    <meta:user-defined meta:name="OVERHEIDop.locatietype/OVERHEIDop.gebiedsmarkering">Punt</meta:user-defined>
    <meta:user-defined meta:name="DC.title">Aanvraag omgevingsvergunning, het aanbrengen van een tijdelijke voetgangersbrug, District Midden Breda, Markendaalseweg Breda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067</meta:user-defined>
    <meta:user-defined meta:name="OVERHEIDop.GmbID/DC.identifier">gmb-2022-523067</meta:user-defined>
    <meta:user-defined meta:name="OVERHEIDop.versieInformatie"/>
  </office:meta>
</office:document-meta>
</file>