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archeologische begeleiding met betrekking tot vervanging van meerdere gaslagedrukleidingen, elektriciteitskabels en waterleidingen op diverse locaties in de Oranjebuu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Oranjebuurt, kad.gem. Groningen, Sectie D perceelnummer 60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m.b.t. vervanging meerdere gaslagedrukleidingen, elektriciteitskabels en waterleidingen (verzenddatum 18-11-2022, dossiernummer 2022751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06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85</meta:user-defined>
    <dc:language>nl</dc:language>
    <meta:user-defined meta:name="OVERHEIDop.locatietype/OVERHEIDop.gebiedsmarkering">Buurt</meta:user-defined>
    <meta:user-defined meta:name="DC.title">Toestemming voor archeologische begeleiding met betrekking tot vervanging van meerdere gaslagedrukleidingen, elektriciteitskabels en waterleidingen op diverse locaties in de Oranjebuurt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65</meta:user-defined>
    <meta:user-defined meta:name="OVERHEIDop.GmbID/DC.identifier">gmb-2022-523065</meta:user-defined>
    <meta:user-defined meta:name="OVERHEIDop.versieInformatie"/>
  </office:meta>
</office:document-meta>
</file>