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ruimte met een los- en laadstation en het vergroten van de inrit aan Van 't Hoffstraat 14 en 1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1550 Van 't Hoffstraat 14 en 16, 2665 JL Bleiswijk.</text:p>
            <text:p text:style-name="common-al">Het uitbreiden van de bedrijfsruimte met een los- en laadstation en het vergroten van de inrit (verzonden 31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550</meta:user-defined>
    <dc:language>nl</dc:language>
    <meta:user-defined meta:name="OVERHEIDop.locatietype/OVERHEIDop.gebiedsmarkering">Adres</meta:user-defined>
    <meta:user-defined meta:name="DC.title">Toestemming voor het uitbreiden van de bedrijfsruimte met een los- en laadstation en het vergroten van de inrit aan Van 't Hoffstraat 14 en 16 te Bleis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06</meta:user-defined>
    <meta:user-defined meta:name="OVERHEIDop.GmbID/DC.identifier">gmb-2022-52306</meta:user-defined>
    <meta:user-defined meta:name="OVERHEIDop.versieInformatie"/>
  </office:meta>
</office:document-meta>
</file>