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Ziggenstraat ongenummerd kadastraal bekend [GDP00H00450] Geldrop H 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iggenstraat ongenummerd [GDP00H00450] Geldrop H 450</text:p>
            <text:p text:style-name="common-al">Datum ontvangst: 04-11-2022</text:p>
            <text:p text:style-name="common-al">Omschrijving: plaatsen tijdelijk gebouw voor kinderopvang </text:p>
            <text:p text:style-name="common-al">Zaaknummer: 17711466834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2305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5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5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466834</meta:user-defined>
    <meta:user-defined meta:name="DCTERMS.abstract">KDV Geldrop</meta:user-defined>
    <dc:language>nl</dc:language>
    <meta:user-defined meta:name="OVERHEIDop.locatietype/OVERHEIDop.gebiedsmarkering">Punt</meta:user-defined>
    <meta:user-defined meta:name="DC.title">Kennisgeving ontvangst aanvraag Ziggenstraat ongenummerd kadastraal bekend [GDP00H00450] Geldrop H 450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059</meta:user-defined>
    <meta:user-defined meta:name="OVERHEIDop.GmbID/DC.identifier">gmb-2022-523059</meta:user-defined>
    <meta:user-defined meta:name="OVERHEIDop.versieInformatie"/>
  </office:meta>
</office:document-meta>
</file>