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Qlimax 2022 – The Reawakening,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QLIMAX 2022 – THE REAWAKENING</text:p>
            <text:p text:style-name="common-al">Datum: 26 november 2022</text:p>
            <text:p text:style-name="common-al">Locatie: Batavierenweg 25 - Gelredome</text:p>
            <text:p text:style-name="common-al">Dossiernummer: 69053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05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Qlimax 2022 – The Reawakening, Batavierenweg 25</meta:user-defined>
    <meta:user-defined meta:name="DCTERMS.W3CDTF/DCTERMS.available">2022-11-24</meta:user-defined>
    <meta:user-defined meta:name="DCTERMS.W3CDTF/OVERHEIDop.jaargang">2022</meta:user-defined>
    <meta:user-defined meta:name="OVERHEIDop.publicationIssue">523057</meta:user-defined>
    <meta:user-defined meta:name="OVERHEIDop.GmbID/DC.identifier">gmb-2022-523057</meta:user-defined>
    <meta:user-defined meta:name="OVERHEIDop.versieInformatie"/>
  </office:meta>
</office:document-meta>
</file>