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prichten van hangaar 0, ter hoogte van Luchthavenweg 18A (perceel C1304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ter hoogte van Luchthavenweg 18A (perceel C13048) in Den Helder<text:span text:style-name="nadrukvet"> : </text:span>het oprichten van hangaar 0</text:p>
            <text:p text:style-name="common-al">Verzenddatum: 22 nov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05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5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hangaar 0 op locatie ter hoogte van Luchthavenweg 18A (perceel C13048) in Den Helder</meta:user-defined>
    <dc:language>nl</dc:language>
    <meta:user-defined meta:name="OVERHEIDop.locatietype/OVERHEIDop.gebiedsmarkering">Vlak</meta:user-defined>
    <meta:user-defined meta:name="DC.title">Buiten behandeling aanvraag oprichten van hangaar 0, ter hoogte van Luchthavenweg 18A (perceel C13048) in Den Helder</meta:user-defined>
    <meta:user-defined meta:name="DCTERMS.W3CDTF/DCTERMS.available">2022-12-02</meta:user-defined>
    <meta:user-defined meta:name="DCTERMS.W3CDTF/OVERHEIDop.jaargang">2022</meta:user-defined>
    <meta:user-defined meta:name="OVERHEIDop.publicationIssue">523055</meta:user-defined>
    <meta:user-defined meta:name="OVERHEIDop.GmbID/DC.identifier">gmb-2022-523055</meta:user-defined>
    <meta:user-defined meta:name="OVERHEIDop.versieInformatie"/>
  </office:meta>
</office:document-meta>
</file>