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Commissieweg 25 te de Wijk: plaatsen van 22 zonnepanelen op voorhuis, 30 zonnepanelen op fietsenstalling en 22 zonnepanelen op de grond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30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Commissieweg 25 te de Wijk: plaatsen van 22 zonnepanelen op voorhuis, 30 zonnepanelen op fietsenstalling en 22 zonnepanelen op de grond (21-11-2022)</meta:user-defined>
    <meta:user-defined meta:name="DCTERMS.W3CDTF/DCTERMS.available">2022-11-30</meta:user-defined>
    <meta:user-defined meta:name="DCTERMS.W3CDTF/OVERHEIDop.jaargang">2022</meta:user-defined>
    <meta:user-defined meta:name="OVERHEIDop.publicationIssue">523044</meta:user-defined>
    <meta:user-defined meta:name="OVERHEIDop.GmbID/DC.identifier">gmb-2022-523044</meta:user-defined>
    <meta:user-defined meta:name="OVERHEIDop.versieInformatie"/>
  </office:meta>
</office:document-meta>
</file>