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hoogwerker 23-11-2022, Nieuwstraat 64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de vergunning voor het plaatsen van een hoogwerker ter hoogte van Nieuwstraat 64, 1441C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30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ieuwstraat 64, 1441CN Purmerend</meta:user-defined>
    <dc:language>nl</dc:language>
    <meta:user-defined meta:name="OVERHEIDop.locatietype/OVERHEIDop.gebiedsmarkering">Punt</meta:user-defined>
    <meta:user-defined meta:name="DC.title">Toestemming voor plaatsen hoogwerker 23-11-2022, Nieuwstraat 64, 1441CN Purmere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40</meta:user-defined>
    <meta:user-defined meta:name="OVERHEIDop.GmbID/DC.identifier">gmb-2022-523040</meta:user-defined>
    <meta:user-defined meta:name="OVERHEIDop.versieInformatie"/>
  </office:meta>
</office:document-meta>
</file>