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43,Kilweg oprit/afrit Rijksweg A29 te Barendrecht, het plaatsen van 2 cameramasten</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plaatsen van 2 cameramasten locatie Kilweg oprit/afrit Rijksweg A29 te Barendrecht. De aanvraag is geregistreerd onder zaaknummer 2022-002043.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3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lweg oprit/afrit Rijksweg A29 te Barendrecht</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2022-002043,Kilweg oprit/afrit Rijksweg A29 te Barendrecht, het plaatsen van 2 cameramasten</meta:user-defined>
    <meta:user-defined meta:name="DCTERMS.W3CDTF/DCTERMS.available">2022-11-24</meta:user-defined>
    <meta:user-defined meta:name="DCTERMS.W3CDTF/OVERHEIDop.jaargang">2022</meta:user-defined>
    <meta:user-defined meta:name="OVERHEIDop.publicationIssue">523038</meta:user-defined>
    <meta:user-defined meta:name="OVERHEIDop.GmbID/DC.identifier">gmb-2022-523038</meta:user-defined>
    <meta:user-defined meta:name="OVERHEIDop.versieInformatie"/>
  </office:meta>
</office:document-meta>
</file>