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Albergenbrink, t.h.v. nr.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22 heeft de gemeente een melding ontvangen voor activiteiten waarvoor geen vergunningplicht geldt op locatie Albergenbrink, t.h.v. nr. 44. Het betreft het kappen van 1 eik. De melding is geregistreerd onder zaaknummer V-2022-6819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303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03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03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Albergenbrink, t.h.v. nr. 44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3036</meta:user-defined>
    <meta:user-defined meta:name="OVERHEIDop.GmbID/DC.identifier">gmb-2022-523036</meta:user-defined>
    <meta:user-defined meta:name="OVERHEIDop.versieInformatie"/>
  </office:meta>
</office:document-meta>
</file>