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Groningensingel 9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La Palmarie</text:p>
            <text:p text:style-name="common-al">Locatie: Groningensingel 953</text:p>
            <text:p text:style-name="common-al">Betreft: nieuwe onderneming</text:p>
            <text:p text:style-name="common-al">Dossiernummer: 678262</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303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3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3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Groningensingel 953</meta:user-defined>
    <meta:user-defined meta:name="DCTERMS.W3CDTF/DCTERMS.available">2022-11-24</meta:user-defined>
    <meta:user-defined meta:name="DCTERMS.W3CDTF/OVERHEIDop.jaargang">2022</meta:user-defined>
    <meta:user-defined meta:name="OVERHEIDop.publicationIssue">523035</meta:user-defined>
    <meta:user-defined meta:name="OVERHEIDop.GmbID/DC.identifier">gmb-2022-523035</meta:user-defined>
    <meta:user-defined meta:name="OVERHEIDop.versieInformatie"/>
  </office:meta>
</office:document-meta>
</file>