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intern verbouwen van shop, aanpassing gevels en reclame-uitingen, BP tankstation langs Rijksweg A 32 te Me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intern verbouwen van de shop, aanpassen gevels en reclame-uitingen BP tankstation aan de Rijksweg A32  Bovenboer te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11-2022. We nemen over de aanvraag waarschijnlijk voor 11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303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3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3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191696038</meta:user-defined>
    <dc:language>nl</dc:language>
    <meta:user-defined meta:name="OVERHEIDop.locatietype/OVERHEIDop.gebiedsmarkering">Punt</meta:user-defined>
    <meta:user-defined meta:name="DC.title">Aanvraag omgevingsvergunning regulier, het intern verbouwen van shop, aanpassing gevels en reclame-uitingen, BP tankstation langs Rijksweg A 32 te Mepp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33</meta:user-defined>
    <meta:user-defined meta:name="OVERHEIDop.GmbID/DC.identifier">gmb-2022-523033</meta:user-defined>
    <meta:user-defined meta:name="OVERHEIDop.versieInformatie"/>
  </office:meta>
</office:document-meta>
</file>