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nnedylaan, Zambonistraat, Stationsplein, Flevoweg, de Omloop en Wadloper in Kampen en Zwolseweg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vangen de afbeelding op reclamezuilen (ontvangstdatum 27-01-2022, zaaknummer 113082022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2303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03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omgevingsvergunning Kennedylaan, Zambonistraat, Stationsplein, Flevoweg, de Omloop en Wadloper in Kampen en Zwolseweg in IJsselmuid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303</meta:user-defined>
    <meta:user-defined meta:name="OVERHEIDop.GmbID/DC.identifier">gmb-2022-52303</meta:user-defined>
    <meta:user-defined meta:name="OVERHEIDop.versieInformatie"/>
  </office:meta>
</office:document-meta>
</file>