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ichtse Vecht - verleende vergunning Algemene Plaatselijke Verordening A2 Haarrijn en Ruwiel - Ontheffing - APV geluid en werktijden t.b.v. werkzaamheden 23 en 24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22</text:p>
            <text:list text:style-name="id1-3-2-1-1-2">
              <text:list-item text:style-override="id1-3-2-1-1-2-1">
                <text:number>1</text:number>
                <text:p text:style-name="al">Dossiernummer: 2022-002713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02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2 Haarrijn en Ruwiel</meta:user-defined>
    <dc:language>nl</dc:language>
    <meta:user-defined meta:name="OVERHEIDop.locatietype/OVERHEIDop.gebiedsmarkering">Lijn</meta:user-defined>
    <meta:user-defined meta:name="DC.title">Gemeente Stichtse Vecht - verleende vergunning Algemene Plaatselijke Verordening A2 Haarrijn en Ruwiel - Ontheffing - APV geluid en werktijden t.b.v. werkzaamheden 23 en 24-11-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26</meta:user-defined>
    <meta:user-defined meta:name="OVERHEIDop.GmbID/DC.identifier">gmb-2022-523026</meta:user-defined>
    <meta:user-defined meta:name="OVERHEIDop.versieInformatie"/>
  </office:meta>
</office:document-meta>
</file>