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Oost Breda, Mgr. van Hooydonkstraat 32 4817J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86</text:p>
            <text:p text:style-name="common-al">Verzenddatum besluit: 22-11-2022</text:p>
            <text:p text:style-name="common-al">Locatie: District Oost Breda, Mgr. van Hooydonkstraat 32 4817JR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0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086</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Oost Breda, Mgr. van Hooydonkstraat 32 4817JR Breda</meta:user-defined>
    <meta:user-defined meta:name="DCTERMS.W3CDTF/DCTERMS.available">2022-11-24</meta:user-defined>
    <meta:user-defined meta:name="DCTERMS.W3CDTF/OVERHEIDop.jaargang">2022</meta:user-defined>
    <meta:user-defined meta:name="OVERHEIDop.publicationIssue">523017</meta:user-defined>
    <meta:user-defined meta:name="OVERHEIDop.GmbID/DC.identifier">gmb-2022-523017</meta:user-defined>
    <meta:user-defined meta:name="OVERHEIDop.versieInformatie"/>
  </office:meta>
</office:document-meta>
</file>