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rofessor Zeemanstraat 19, plaatsen dakkapel voorzijde, ingekomen 21 november 2022, ODIJ-Z-22-116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301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1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1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Professor Zeemanstraat 19, plaatsen dakkapel voorzijde, ingekomen 21 november 2022, ODIJ-Z-22-116220</meta:user-defined>
    <meta:user-defined meta:name="DCTERMS.W3CDTF/DCTERMS.available">2022-12-01</meta:user-defined>
    <meta:user-defined meta:name="DCTERMS.W3CDTF/OVERHEIDop.jaargang">2022</meta:user-defined>
    <meta:user-defined meta:name="OVERHEIDop.publicationIssue">523013</meta:user-defined>
    <meta:user-defined meta:name="OVERHEIDop.GmbID/DC.identifier">gmb-2022-523013</meta:user-defined>
    <meta:user-defined meta:name="OVERHEIDop.versieInformatie"/>
  </office:meta>
</office:document-meta>
</file>