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990, Palissanderhout 27, 2994HK Barendrecht, het veranderen van een garage deur door deur met kozij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mgevingsvergunning ontvangen voor het veranderen van een garage deur door deur met kozijn locatie Palissanderhout 27, 2994HK Barendrecht. De aanvraag is geregistreerd onder zaaknummer 2022-0019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issanderhout 27, 2994HK Barendrecht</meta:user-defined>
    <dc:language>nl</dc:language>
    <meta:user-defined meta:name="OVERHEIDop.locatietype/OVERHEIDop.gebiedsmarkering">Punt</meta:user-defined>
    <meta:user-defined meta:name="DC.title">Kennisgeving aanvraag Omgevingsvergunning 2022-001990, Palissanderhout 27, 2994HK Barendrecht, het veranderen van een garage deur door deur met kozijn</meta:user-defined>
    <meta:user-defined meta:name="DCTERMS.W3CDTF/DCTERMS.available">2022-11-24</meta:user-defined>
    <meta:user-defined meta:name="DCTERMS.W3CDTF/OVERHEIDop.jaargang">2022</meta:user-defined>
    <meta:user-defined meta:name="OVERHEIDop.publicationIssue">523010</meta:user-defined>
    <meta:user-defined meta:name="OVERHEIDop.GmbID/DC.identifier">gmb-2022-523010</meta:user-defined>
    <meta:user-defined meta:name="OVERHEIDop.versieInformatie"/>
  </office:meta>
</office:document-meta>
</file>