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end besluit op Omgevingsvergunning, Bartokplantsoen 4, 2992EB Barendrecht - 2022-001555, het plaatsen van een dakkapel in het voo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november 2022 een besluit genomen op de aanvraag met zaaknummer 2022-001555 voor het plaatsen van een dakkapel in het voordakvlak op locatie Bartokplantsoen 4, 2992EB Barendrecht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Voor het inzien van de aanvraag, de beschikking en de bijbehorende stukken kunt u binnen zes weken na de besluit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De termijn voor het indienen van een bezwaar start op 16 november 2022 en bedraagt 6 weken. Lees voor informatie over het indienen van een <text:span text:style-name="nadrukvet">bezwaarschrift</text:span> tegen een besluit of vergunning de alinea over bezwaar indienen op <text:a xlink:href="http://www.barendrecht.nl/bezwaar-maken" xlink:type="simple">www.barendrecht.nl/bezwaar-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523008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008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008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Bartokplantsoen 4, 2992EB Barendrecht</meta:user-defined>
    <dc:language>nl</dc:language>
    <meta:user-defined meta:name="OVERHEIDop.locatietype/OVERHEIDop.gebiedsmarkering">Punt</meta:user-defined>
    <meta:user-defined meta:name="DC.title">Kennisgeving verleend besluit op Omgevingsvergunning, Bartokplantsoen 4, 2992EB Barendrecht - 2022-001555, het plaatsen van een dakkapel in het voordakvlak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3008</meta:user-defined>
    <meta:user-defined meta:name="OVERHEIDop.GmbID/DC.identifier">gmb-2022-523008</meta:user-defined>
    <meta:user-defined meta:name="OVERHEIDop.versieInformatie"/>
  </office:meta>
</office:document-meta>
</file>